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74in"/>
    </style:style>
    <style:style style:name="co2" style:family="table-column">
      <style:table-column-properties fo:break-before="auto" style:column-width="1.4689in"/>
    </style:style>
    <style:style style:name="co3" style:family="table-column">
      <style:table-column-properties fo:break-before="auto" style:column-width="0.8957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5.156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0e0e0"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0e0e0"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e0e0e0" style:text-align-source="fix" style:repeat-content="false"/>
      <style:paragraph-properties fo:text-align="end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5"/>
        <table:table-column table:style-name="co1" table:default-cell-style-name="ce8"/>
        <table:table-column table:style-name="co3" table:number-columns-repeated="17" table:default-cell-style-name="ce9"/>
        <table:table-row table:style-name="ro1">
          <table:table-cell table:style-name="ce1" office:value-type="string">
            <text:p>Date / Time </text:p>
          </table:table-cell>
          <table:table-cell table:style-name="ce4" office:value-type="string">
            <text:p>RES ELE</text:p>
            <text:p>FEET</text:p>
          </table:table-cell>
          <table:table-cell table:style-name="ce7"/>
          <table:table-cell table:number-columns-repeated="17"/>
        </table:table-row>
        <table:table-row table:style-name="ro2">
          <table:table-cell office:value-type="string">
            <text:p>08/13/2014</text:p>
          </table:table-cell>
          <table:table-cell office:value-type="float" office:value="875.98">
            <text:p>875.98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8/14/2014</text:p>
          </table:table-cell>
          <table:table-cell office:value-type="float" office:value="875.55">
            <text:p>875.55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8/15/2014</text:p>
          </table:table-cell>
          <table:table-cell office:value-type="float" office:value="875.04">
            <text:p>875.04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8/16/2014</text:p>
          </table:table-cell>
          <table:table-cell office:value-type="float" office:value="874.52">
            <text:p>874.52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8/17/2014</text:p>
          </table:table-cell>
          <table:table-cell office:value-type="float" office:value="874.04">
            <text:p>874.04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8/18/2014</text:p>
          </table:table-cell>
          <table:table-cell office:value-type="float" office:value="873.46">
            <text:p>873.46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8/19/2014</text:p>
          </table:table-cell>
          <table:table-cell office:value-type="float" office:value="873.06">
            <text:p>873.06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8/20/2014</text:p>
          </table:table-cell>
          <table:table-cell office:value-type="float" office:value="872.56">
            <text:p>872.56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8/21/2014</text:p>
          </table:table-cell>
          <table:table-cell office:value-type="float" office:value="872.13">
            <text:p>872.13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8/22/2014</text:p>
          </table:table-cell>
          <table:table-cell office:value-type="float" office:value="871.77">
            <text:p>871.77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8/23/2014</text:p>
          </table:table-cell>
          <table:table-cell office:value-type="float" office:value="871.46">
            <text:p>871.46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8/24/2014</text:p>
          </table:table-cell>
          <table:table-cell office:value-type="float" office:value="871.28">
            <text:p>871.28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8/25/2014</text:p>
          </table:table-cell>
          <table:table-cell office:value-type="float" office:value="870.95">
            <text:p>870.95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8/26/2014</text:p>
          </table:table-cell>
          <table:table-cell office:value-type="float" office:value="870.57">
            <text:p>870.57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8/27/2014</text:p>
          </table:table-cell>
          <table:table-cell office:value-type="float" office:value="870.33">
            <text:p>870.33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8/28/2014</text:p>
          </table:table-cell>
          <table:table-cell office:value-type="float" office:value="869.88">
            <text:p>869.88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8/29/2014</text:p>
          </table:table-cell>
          <table:table-cell office:value-type="float" office:value="869.51">
            <text:p>869.51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8/30/2014</text:p>
          </table:table-cell>
          <table:table-cell office:value-type="float" office:value="869.11">
            <text:p>869.11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8/31/2014</text:p>
          </table:table-cell>
          <table:table-cell office:value-type="float" office:value="868.7">
            <text:p>868.7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9/01/2014</text:p>
          </table:table-cell>
          <table:table-cell office:value-type="float" office:value="868.12">
            <text:p>868.12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9/02/2014</text:p>
          </table:table-cell>
          <table:table-cell office:value-type="float" office:value="867.69">
            <text:p>867.69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9/03/2014</text:p>
          </table:table-cell>
          <table:table-cell office:value-type="float" office:value="867.26">
            <text:p>867.26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9/04/2014</text:p>
          </table:table-cell>
          <table:table-cell office:value-type="float" office:value="866.98">
            <text:p>866.98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9/05/2014</text:p>
          </table:table-cell>
          <table:table-cell office:value-type="float" office:value="866.59">
            <text:p>866.59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9/06/2014</text:p>
          </table:table-cell>
          <table:table-cell office:value-type="float" office:value="866.26">
            <text:p>866.26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9/07/2014</text:p>
          </table:table-cell>
          <table:table-cell office:value-type="float" office:value="866.16">
            <text:p>866.16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9/08/2014</text:p>
          </table:table-cell>
          <table:table-cell office:value-type="float" office:value="865.78">
            <text:p>865.78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9/09/2014</text:p>
          </table:table-cell>
          <table:table-cell office:value-type="float" office:value="865.42">
            <text:p>865.42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9/10/2014</text:p>
          </table:table-cell>
          <table:table-cell office:value-type="float" office:value="865.12">
            <text:p>865.12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9/11/2014</text:p>
          </table:table-cell>
          <table:table-cell office:value-type="float" office:value="864.79">
            <text:p>864.79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9/12/2014</text:p>
          </table:table-cell>
          <table:table-cell office:value-type="float" office:value="864.55">
            <text:p>864.55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9/13/2014</text:p>
          </table:table-cell>
          <table:table-cell office:value-type="float" office:value="864.3">
            <text:p>864.3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9/14/2014</text:p>
          </table:table-cell>
          <table:table-cell office:value-type="float" office:value="864.25">
            <text:p>864.25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9/15/2014</text:p>
          </table:table-cell>
          <table:table-cell office:value-type="float" office:value="863.97">
            <text:p>863.97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9/16/2014</text:p>
          </table:table-cell>
          <table:table-cell office:value-type="float" office:value="863.74">
            <text:p>863.74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9/17/2014</text:p>
          </table:table-cell>
          <table:table-cell office:value-type="float" office:value="863.52">
            <text:p>863.52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9/18/2014</text:p>
          </table:table-cell>
          <table:table-cell office:value-type="float" office:value="863.32">
            <text:p>863.32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9/19/2014</text:p>
          </table:table-cell>
          <table:table-cell office:value-type="float" office:value="862.99">
            <text:p>862.99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9/20/2014</text:p>
          </table:table-cell>
          <table:table-cell office:value-type="float" office:value="862.76">
            <text:p>862.76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9/21/2014</text:p>
          </table:table-cell>
          <table:table-cell office:value-type="float" office:value="862.69">
            <text:p>862.69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9/22/2014</text:p>
          </table:table-cell>
          <table:table-cell office:value-type="float" office:value="862.38">
            <text:p>862.38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9/23/2014</text:p>
          </table:table-cell>
          <table:table-cell office:value-type="float" office:value="862.14">
            <text:p>862.14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9/24/2014</text:p>
          </table:table-cell>
          <table:table-cell office:value-type="float" office:value="861.88">
            <text:p>861.88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9/25/2014</text:p>
          </table:table-cell>
          <table:table-cell office:value-type="float" office:value="861.85">
            <text:p>861.85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9/26/2014</text:p>
          </table:table-cell>
          <table:table-cell office:value-type="float" office:value="861.81">
            <text:p>861.81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9/27/2014</text:p>
          </table:table-cell>
          <table:table-cell office:value-type="float" office:value="861.71">
            <text:p>861.71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9/28/2014</text:p>
          </table:table-cell>
          <table:table-cell office:value-type="float" office:value="861.84">
            <text:p>861.84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9/29/2014</text:p>
          </table:table-cell>
          <table:table-cell office:value-type="float" office:value="861.79">
            <text:p>861.79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9/30/2014</text:p>
          </table:table-cell>
          <table:table-cell office:value-type="float" office:value="861.78">
            <text:p>861.78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01/2014</text:p>
          </table:table-cell>
          <table:table-cell office:value-type="float" office:value="861.92">
            <text:p>861.92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02/2014</text:p>
          </table:table-cell>
          <table:table-cell office:value-type="float" office:value="862.1">
            <text:p>862.1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03/2014</text:p>
          </table:table-cell>
          <table:table-cell office:value-type="float" office:value="861.94">
            <text:p>861.94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04/2014</text:p>
          </table:table-cell>
          <table:table-cell office:value-type="float" office:value="861.83">
            <text:p>861.83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05/2014</text:p>
          </table:table-cell>
          <table:table-cell office:value-type="float" office:value="861.72">
            <text:p>861.72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06/2014</text:p>
          </table:table-cell>
          <table:table-cell office:value-type="float" office:value="861.61">
            <text:p>861.61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07/2014</text:p>
          </table:table-cell>
          <table:table-cell office:value-type="float" office:value="861.5">
            <text:p>861.5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08/2014</text:p>
          </table:table-cell>
          <table:table-cell office:value-type="float" office:value="861.36">
            <text:p>861.36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09/2014</text:p>
          </table:table-cell>
          <table:table-cell office:value-type="float" office:value="861.17">
            <text:p>861.17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10/2014</text:p>
          </table:table-cell>
          <table:table-cell office:value-type="float" office:value="861.16">
            <text:p>861.16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11/2014</text:p>
          </table:table-cell>
          <table:table-cell office:value-type="float" office:value="861.28">
            <text:p>861.28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12/2014</text:p>
          </table:table-cell>
          <table:table-cell office:value-type="float" office:value="861.4">
            <text:p>861.4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13/2014</text:p>
          </table:table-cell>
          <table:table-cell office:value-type="float" office:value="861.53">
            <text:p>861.53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14/2014</text:p>
          </table:table-cell>
          <table:table-cell office:value-type="float" office:value="861.74">
            <text:p>861.74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15/2014</text:p>
          </table:table-cell>
          <table:table-cell office:value-type="float" office:value="861.98">
            <text:p>861.98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16/2014</text:p>
          </table:table-cell>
          <table:table-cell office:value-type="float" office:value="862.23">
            <text:p>862.23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17/2014</text:p>
          </table:table-cell>
          <table:table-cell office:value-type="float" office:value="862.44">
            <text:p>862.44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18/2014</text:p>
          </table:table-cell>
          <table:table-cell office:value-type="float" office:value="862.6">
            <text:p>862.6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19/2014</text:p>
          </table:table-cell>
          <table:table-cell office:value-type="float" office:value="862.8">
            <text:p>862.8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20/2014</text:p>
          </table:table-cell>
          <table:table-cell office:value-type="float" office:value="862.94">
            <text:p>862.94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21/2014</text:p>
          </table:table-cell>
          <table:table-cell office:value-type="float" office:value="862.62">
            <text:p>862.62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22/2014</text:p>
          </table:table-cell>
          <table:table-cell office:value-type="float" office:value="862.56">
            <text:p>862.56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23/2014</text:p>
          </table:table-cell>
          <table:table-cell office:value-type="float" office:value="862.63">
            <text:p>862.63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24/2014</text:p>
          </table:table-cell>
          <table:table-cell office:value-type="float" office:value="862.35">
            <text:p>862.35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25/2014</text:p>
          </table:table-cell>
          <table:table-cell office:value-type="float" office:value="862.03">
            <text:p>862.03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26/2014</text:p>
          </table:table-cell>
          <table:table-cell office:value-type="float" office:value="861.74">
            <text:p>861.74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27/2014</text:p>
          </table:table-cell>
          <table:table-cell office:value-type="float" office:value="861.18">
            <text:p>861.18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28/2014</text:p>
          </table:table-cell>
          <table:table-cell office:value-type="float" office:value="860.8">
            <text:p>860.8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29/2014</text:p>
          </table:table-cell>
          <table:table-cell office:value-type="float" office:value="860.57">
            <text:p>860.57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30/2014</text:p>
          </table:table-cell>
          <table:table-cell office:value-type="float" office:value="860.6">
            <text:p>860.6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31/2014</text:p>
          </table:table-cell>
          <table:table-cell office:value-type="float" office:value="860.44">
            <text:p>860.44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1/01/2014</text:p>
          </table:table-cell>
          <table:table-cell office:value-type="float" office:value="860.3">
            <text:p>860.3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1/02/2014</text:p>
          </table:table-cell>
          <table:table-cell office:value-type="float" office:value="860.08">
            <text:p>860.08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1/03/2014</text:p>
          </table:table-cell>
          <table:table-cell office:value-type="float" office:value="859.86">
            <text:p>859.86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1/04/2014</text:p>
          </table:table-cell>
          <table:table-cell office:value-type="float" office:value="859.52">
            <text:p>859.52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1/05/2014</text:p>
          </table:table-cell>
          <table:table-cell office:value-type="float" office:value="859.14">
            <text:p>859.14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1/06/2014</text:p>
          </table:table-cell>
          <table:table-cell office:value-type="float" office:value="858.78">
            <text:p>858.78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1/07/2014</text:p>
          </table:table-cell>
          <table:table-cell office:value-type="float" office:value="858.64">
            <text:p>858.64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1/08/2014</text:p>
          </table:table-cell>
          <table:table-cell office:value-type="float" office:value="858.46">
            <text:p>858.46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1/09/2014</text:p>
          </table:table-cell>
          <table:table-cell office:value-type="float" office:value="858.42">
            <text:p>858.42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1/10/2014</text:p>
          </table:table-cell>
          <table:table-cell office:value-type="float" office:value="858.25">
            <text:p>858.25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1/11/2014</text:p>
          </table:table-cell>
          <table:table-cell office:value-type="float" office:value="858.18">
            <text:p>858.18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1/12/2014</text:p>
          </table:table-cell>
          <table:table-cell office:value-type="float" office:value="858.22">
            <text:p>858.22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1/13/2014</text:p>
          </table:table-cell>
          <table:table-cell office:value-type="float" office:value="858.24">
            <text:p>858.24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1/14/2014</text:p>
          </table:table-cell>
          <table:table-cell office:value-type="float" office:value="858.34">
            <text:p>858.34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1/15/2014</text:p>
          </table:table-cell>
          <table:table-cell office:value-type="float" office:value="858.48">
            <text:p>858.48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1/16/2014</text:p>
          </table:table-cell>
          <table:table-cell office:value-type="float" office:value="858.61">
            <text:p>858.61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1/17/2014</text:p>
          </table:table-cell>
          <table:table-cell office:value-type="float" office:value="858.5">
            <text:p>858.5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1/18/2014</text:p>
          </table:table-cell>
          <table:table-cell office:value-type="float" office:value="858.49">
            <text:p>858.49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1/19/2014</text:p>
          </table:table-cell>
          <table:table-cell office:value-type="float" office:value="858.58">
            <text:p>858.58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1/20/2014</text:p>
          </table:table-cell>
          <table:table-cell office:value-type="float" office:value="858.74">
            <text:p>858.74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1/21/2014</text:p>
          </table:table-cell>
          <table:table-cell office:value-type="float" office:value="858.84">
            <text:p>858.84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1/22/2014</text:p>
          </table:table-cell>
          <table:table-cell office:value-type="float" office:value="859.13">
            <text:p>859.13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1/23/2014</text:p>
          </table:table-cell>
          <table:table-cell office:value-type="float" office:value="859.38">
            <text:p>859.38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1/24/2014</text:p>
          </table:table-cell>
          <table:table-cell office:value-type="float" office:value="859.61">
            <text:p>859.61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1/25/2014</text:p>
          </table:table-cell>
          <table:table-cell office:value-type="float" office:value="859.66">
            <text:p>859.66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1/26/2014</text:p>
          </table:table-cell>
          <table:table-cell office:value-type="float" office:value="859.71">
            <text:p>859.71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1/27/2014</text:p>
          </table:table-cell>
          <table:table-cell office:value-type="float" office:value="859.91">
            <text:p>859.91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1/28/2014</text:p>
          </table:table-cell>
          <table:table-cell office:value-type="float" office:value="860">
            <text:p>860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1/29/2014</text:p>
          </table:table-cell>
          <table:table-cell office:value-type="float" office:value="860.12">
            <text:p>860.12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1/30/2014</text:p>
          </table:table-cell>
          <table:table-cell office:value-type="float" office:value="860.39">
            <text:p>860.39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01/2014</text:p>
          </table:table-cell>
          <table:table-cell office:value-type="float" office:value="860.6">
            <text:p>860.6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02/2014</text:p>
          </table:table-cell>
          <table:table-cell office:value-type="float" office:value="860.78">
            <text:p>860.78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03/2014</text:p>
          </table:table-cell>
          <table:table-cell office:value-type="float" office:value="861.08">
            <text:p>861.08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04/2014</text:p>
          </table:table-cell>
          <table:table-cell office:value-type="float" office:value="861.44">
            <text:p>861.44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05/2014</text:p>
          </table:table-cell>
          <table:table-cell office:value-type="float" office:value="861.71">
            <text:p>861.71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06/2014</text:p>
          </table:table-cell>
          <table:table-cell office:value-type="float" office:value="861.89">
            <text:p>861.89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07/2014</text:p>
          </table:table-cell>
          <table:table-cell office:value-type="float" office:value="862.11">
            <text:p>862.11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08/2014</text:p>
          </table:table-cell>
          <table:table-cell office:value-type="float" office:value="862.27">
            <text:p>862.27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09/2014</text:p>
          </table:table-cell>
          <table:table-cell office:value-type="float" office:value="862.39">
            <text:p>862.39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10/2014</text:p>
          </table:table-cell>
          <table:table-cell office:value-type="float" office:value="862.54">
            <text:p>862.54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11/2014</text:p>
          </table:table-cell>
          <table:table-cell office:value-type="float" office:value="862.69">
            <text:p>862.69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12/2014</text:p>
          </table:table-cell>
          <table:table-cell office:value-type="float" office:value="863.29">
            <text:p>863.29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13/2014</text:p>
          </table:table-cell>
          <table:table-cell office:value-type="float" office:value="863.56">
            <text:p>863.56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14/2014</text:p>
          </table:table-cell>
          <table:table-cell office:value-type="float" office:value="863.86">
            <text:p>863.86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15/2014</text:p>
          </table:table-cell>
          <table:table-cell office:value-type="float" office:value="864.12">
            <text:p>864.12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16/2014</text:p>
          </table:table-cell>
          <table:table-cell office:value-type="float" office:value="864.32">
            <text:p>864.32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17/2014</text:p>
          </table:table-cell>
          <table:table-cell office:value-type="float" office:value="864.5">
            <text:p>864.5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18/2014</text:p>
          </table:table-cell>
          <table:table-cell office:value-type="float" office:value="864.72">
            <text:p>864.72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19/2014</text:p>
          </table:table-cell>
          <table:table-cell office:value-type="float" office:value="865.01">
            <text:p>865.01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20/2014</text:p>
          </table:table-cell>
          <table:table-cell office:value-type="float" office:value="865.34">
            <text:p>865.34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21/2014</text:p>
          </table:table-cell>
          <table:table-cell office:value-type="float" office:value="865.59">
            <text:p>865.59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22/2014</text:p>
          </table:table-cell>
          <table:table-cell office:value-type="float" office:value="865.86">
            <text:p>865.86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23/2014</text:p>
          </table:table-cell>
          <table:table-cell office:value-type="float" office:value="866.18">
            <text:p>866.18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24/2014</text:p>
          </table:table-cell>
          <table:table-cell office:value-type="float" office:value="866.42">
            <text:p>866.42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25/2014</text:p>
          </table:table-cell>
          <table:table-cell office:value-type="float" office:value="866.66">
            <text:p>866.66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26/2014</text:p>
          </table:table-cell>
          <table:table-cell office:value-type="float" office:value="866.94">
            <text:p>866.94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27/2014</text:p>
          </table:table-cell>
          <table:table-cell office:value-type="float" office:value="867.01">
            <text:p>867.01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28/2014</text:p>
          </table:table-cell>
          <table:table-cell office:value-type="float" office:value="867.14">
            <text:p>867.14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29/2014</text:p>
          </table:table-cell>
          <table:table-cell office:value-type="float" office:value="867.23">
            <text:p>867.23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30/2014</text:p>
          </table:table-cell>
          <table:table-cell office:value-type="float" office:value="867.26">
            <text:p>867.26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31/2014</text:p>
          </table:table-cell>
          <table:table-cell office:value-type="float" office:value="867.47">
            <text:p>867.47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01/2015</text:p>
          </table:table-cell>
          <table:table-cell office:value-type="float" office:value="867.69">
            <text:p>867.69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02/2015</text:p>
          </table:table-cell>
          <table:table-cell office:value-type="float" office:value="867.89">
            <text:p>867.89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03/2015</text:p>
          </table:table-cell>
          <table:table-cell office:value-type="float" office:value="868.01">
            <text:p>868.01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04/2015</text:p>
          </table:table-cell>
          <table:table-cell office:value-type="float" office:value="868.25">
            <text:p>868.25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05/2015</text:p>
          </table:table-cell>
          <table:table-cell office:value-type="float" office:value="868.21">
            <text:p>868.21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06/2015</text:p>
          </table:table-cell>
          <table:table-cell office:value-type="float" office:value="868.42">
            <text:p>868.42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07/2015</text:p>
          </table:table-cell>
          <table:table-cell office:value-type="float" office:value="868.66">
            <text:p>868.66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08/2015</text:p>
          </table:table-cell>
          <table:table-cell office:value-type="float" office:value="868.89">
            <text:p>868.89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09/2015</text:p>
          </table:table-cell>
          <table:table-cell office:value-type="float" office:value="868.85">
            <text:p>868.85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10/2015</text:p>
          </table:table-cell>
          <table:table-cell office:value-type="float" office:value="868.8">
            <text:p>868.8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11/2015</text:p>
          </table:table-cell>
          <table:table-cell office:value-type="float" office:value="869.04">
            <text:p>869.04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12/2015</text:p>
          </table:table-cell>
          <table:table-cell office:value-type="float" office:value="869.14">
            <text:p>869.14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13/2015</text:p>
          </table:table-cell>
          <table:table-cell office:value-type="float" office:value="869.1">
            <text:p>869.1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14/2015</text:p>
          </table:table-cell>
          <table:table-cell office:value-type="float" office:value="868.43">
            <text:p>868.43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15/2015</text:p>
          </table:table-cell>
          <table:table-cell office:value-type="float" office:value="868.54">
            <text:p>868.54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16/2015</text:p>
          </table:table-cell>
          <table:table-cell office:value-type="float" office:value="868.77">
            <text:p>868.77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17/2015</text:p>
          </table:table-cell>
          <table:table-cell office:value-type="float" office:value="868.99">
            <text:p>868.99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18/2015</text:p>
          </table:table-cell>
          <table:table-cell office:value-type="float" office:value="869.19">
            <text:p>869.19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19/2015</text:p>
          </table:table-cell>
          <table:table-cell office:value-type="float" office:value="869.17">
            <text:p>869.17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20/2015</text:p>
          </table:table-cell>
          <table:table-cell office:value-type="float" office:value="869.18">
            <text:p>869.18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21/2015</text:p>
          </table:table-cell>
          <table:table-cell office:value-type="float" office:value="869.26">
            <text:p>869.26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22/2015</text:p>
          </table:table-cell>
          <table:table-cell office:value-type="float" office:value="869.42">
            <text:p>869.42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23/2015</text:p>
          </table:table-cell>
          <table:table-cell office:value-type="float" office:value="869.61">
            <text:p>869.61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24/2015</text:p>
          </table:table-cell>
          <table:table-cell office:value-type="float" office:value="869.84">
            <text:p>869.84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25/2015</text:p>
          </table:table-cell>
          <table:table-cell office:value-type="float" office:value="870">
            <text:p>870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26/2015</text:p>
          </table:table-cell>
          <table:table-cell office:value-type="float" office:value="870.2">
            <text:p>870.2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27/2015</text:p>
          </table:table-cell>
          <table:table-cell office:value-type="float" office:value="870.13">
            <text:p>870.13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28/2015</text:p>
          </table:table-cell>
          <table:table-cell office:value-type="float" office:value="870.32">
            <text:p>870.32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29/2015</text:p>
          </table:table-cell>
          <table:table-cell office:value-type="float" office:value="870.39">
            <text:p>870.39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30/2015</text:p>
          </table:table-cell>
          <table:table-cell office:value-type="float" office:value="870.45">
            <text:p>870.45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31/2015</text:p>
          </table:table-cell>
          <table:table-cell office:value-type="float" office:value="870.54">
            <text:p>870.54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2/01/2015</text:p>
          </table:table-cell>
          <table:table-cell office:value-type="float" office:value="870.72">
            <text:p>870.72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2/02/2015</text:p>
          </table:table-cell>
          <table:table-cell office:value-type="float" office:value="870.9">
            <text:p>870.9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2/03/2015</text:p>
          </table:table-cell>
          <table:table-cell office:value-type="float" office:value="870.95">
            <text:p>870.95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2/04/2015</text:p>
          </table:table-cell>
          <table:table-cell office:value-type="float" office:value="871.1">
            <text:p>871.1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2/05/2015</text:p>
          </table:table-cell>
          <table:table-cell office:value-type="float" office:value="871.09">
            <text:p>871.09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2/06/2015</text:p>
          </table:table-cell>
          <table:table-cell office:value-type="float" office:value="871.29">
            <text:p>871.29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2/07/2015</text:p>
          </table:table-cell>
          <table:table-cell office:value-type="float" office:value="871.72">
            <text:p>871.72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2/08/2015</text:p>
          </table:table-cell>
          <table:table-cell office:value-type="float" office:value="873.39">
            <text:p>873.39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2/09/2015</text:p>
          </table:table-cell>
          <table:table-cell office:value-type="float" office:value="875.83">
            <text:p>875.83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2/10/2015</text:p>
          </table:table-cell>
          <table:table-cell office:value-type="float" office:value="876.55">
            <text:p>876.55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2/11/2015</text:p>
          </table:table-cell>
          <table:table-cell office:value-type="float" office:value="876.9">
            <text:p>876.9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2/12/2015</text:p>
          </table:table-cell>
          <table:table-cell office:value-type="float" office:value="877.24">
            <text:p>877.24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2/13/2015</text:p>
          </table:table-cell>
          <table:table-cell table:style-name="ce6" office:value-type="string">
            <text:p>--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3">
          <table:table-cell table:style-name="ce3" table:number-columns-spanned="20" table:number-rows-spanned="1">
            <draw:frame table:end-cell-address="Sheet1.R188" table:end-x="0.0992in" table:end-y="0.0193in" draw:z-index="0" draw:name="file:///C:/Users/Ted/Downloads/NML%20Elev__m3d2032.jpg" draw:style-name="gr1" draw:text-style-name="P1" svg:width="15.4268in" svg:height="5.1559in" svg:x="0in" svg:y="0in">
              <draw:image xlink:href="../../Downloads/NML%20Elev__m3d2032.jpg" xlink:type="simple" xlink:show="embed" xlink:actuate="onLoad">
                <text:p/>
              </draw:image>
            </draw:frame>
          </table:table-cell>
          <table:covered-table-cell table:number-columns-repeated="19"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3">02/13/2015</text:date>, <text:time>23:49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57" meta:object-count="1"/>
    <meta:generator>OpenOffice/4.1.1$Win32 OpenOffice.org_project/411m6$Build-9775</meta:generator>
  </office:meta>
</office:document-meta>
</file>